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11pt" style:font-size-asian="11pt" style:font-size-complex="11pt"/>
    </style:style>
    <style:style style:name="P3" style:parent-style-name="NormalnyWeb" style:family="paragraph">
      <style:paragraph-properties fo:text-align="justify" fo:line-height="150%"/>
      <style:text-properties fo:color="#000000" style:font-size-complex="11pt"/>
    </style:style>
    <style:style style:name="P4" style:parent-style-name="NormalnyWeb" style:family="paragraph">
      <style:paragraph-properties fo:text-align="justify" fo:line-height="150%"/>
    </style:style>
    <style:style style:name="T5" style:parent-style-name="Domyślnaczcionkaakapitu" style:family="text">
      <style:text-properties style:font-size-complex="11pt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8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complex="Times New Roman" fo:color="#000000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-complex="Times New Roman"/>
    </style:style>
    <style:style style:name="P20" style:parent-style-name="Akapitzlistą" style:family="paragraph">
      <style:paragraph-properties fo:text-align="justify"/>
    </style:style>
    <style:style style:name="T21" style:parent-style-name="Domyślnaczcionkaakapitu" style:family="text">
      <style:text-properties style:font-name-complex="Calibri"/>
    </style:style>
    <style:style style:name="P22" style:parent-style-name="Akapitzlistą" style:family="paragraph">
      <style:paragraph-properties fo:text-align="justify"/>
    </style:style>
    <style:style style:name="T23" style:parent-style-name="Domyślnaczcionkaakapitu" style:family="text">
      <style:text-properties style:font-name-complex="Calibri"/>
    </style:style>
    <style:style style:name="P24" style:parent-style-name="Akapitzlistą" style:family="paragraph">
      <style:paragraph-properties fo:text-align="justify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-complex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-complex="Times New Roman"/>
    </style:style>
    <style:style style:name="P33" style:parent-style-name="Standard" style:family="paragraph">
      <style:paragraph-properties fo:text-align="justify" fo:margin-bottom="0in" fo:line-height="150%"/>
      <style:text-properties style:font-name-complex="Times New Roman" fo:color="#000000"/>
    </style:style>
    <style:style style:name="P34" style:parent-style-name="Standard" style:family="paragraph">
      <style:paragraph-properties fo:text-align="justify" fo:margin-bottom="0in" fo:line-height="150%"/>
      <style:text-properties style:font-name-complex="Times New Roman" fo:color="#000000"/>
    </style:style>
    <style:style style:name="P35" style:parent-style-name="Standard" style:family="paragraph">
      <style:paragraph-properties fo:text-align="justify" fo:margin-bottom="0in" fo:line-height="150%"/>
      <style:text-properties style:font-name-complex="Times New Roman" fo:color="#000000"/>
    </style:style>
    <style:style style:name="P36" style:parent-style-name="Standard" style:family="paragraph">
      <style:paragraph-properties fo:text-align="justify" fo:margin-bottom="0in" fo:line-height="150%"/>
      <style:text-properties style:font-name-complex="Times New Roman" fo:color="#000000"/>
    </style:style>
    <style:style style:name="P37" style:parent-style-name="Standard" style:family="paragraph">
      <style:paragraph-properties fo:text-align="justify" fo:margin-bottom="0in" fo:line-height="150%"/>
      <style:text-properties style:font-name-complex="Times New Roman" fo:color="#000000"/>
    </style:style>
    <style:style style:name="P38" style:parent-style-name="Standard" style:family="paragraph">
      <style:paragraph-properties fo:text-align="justify" fo:margin-bottom="0in" fo:line-height="150%"/>
      <style:text-properties style:font-name-complex="Times New Roman" fo:color="#000000"/>
    </style:style>
    <style:style style:name="P39" style:parent-style-name="Standard" style:family="paragraph">
      <style:paragraph-properties fo:text-align="justify" fo:margin-bottom="0in" fo:line-height="150%"/>
      <style:text-properties style:font-name-complex="Times New Roman" fo:color="#000000"/>
    </style:style>
    <style:style style:name="P40" style:parent-style-name="Standard" style:family="paragraph">
      <style:paragraph-properties fo:text-align="justify" fo:margin-bottom="0in" fo:line-height="150%"/>
      <style:text-properties style:font-name-complex="Times New Roman" fo:color="#000000"/>
    </style:style>
    <style:style style:name="P41" style:parent-style-name="Standard" style:family="paragraph">
      <style:paragraph-properties fo:text-align="justify" fo:margin-bottom="0in" fo:line-height="150%"/>
      <style:text-properties style:font-name-complex="Times New Roman"/>
    </style:style>
    <style:style style:name="P42" style:parent-style-name="Standard" style:family="paragraph">
      <style:paragraph-properties fo:text-align="justify" fo:margin-bottom="0in" fo:line-height="150%"/>
      <style:text-properties style:font-name-complex="Times New Roman"/>
    </style:style>
    <style:style style:name="P43" style:parent-style-name="Standard" style:family="paragraph">
      <style:paragraph-properties fo:line-height="150%"/>
      <style:text-properties style:font-name-complex="Times New Roman" fo:color="#000000"/>
    </style:style>
    <style:style style:name="P44" style:parent-style-name="Standard" style:family="paragraph">
      <style:paragraph-properties fo:line-height="150%"/>
      <style:text-properties style:font-name-complex="Times New Roman" fo:color="#000000"/>
    </style:style>
    <style:style style:name="P45" style:parent-style-name="Standard" style:family="paragraph">
      <style:paragraph-properties fo:line-height="150%"/>
      <style:text-properties style:font-name-complex="Times New Roman" fo:color="#000000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</office:automatic-styles>
  <office:body>
    <office:text text:use-soft-page-breaks="true">
      <text:h text:style-name="P1" text:outline-level="1"><text:span text:style-name="T2">POROZUMIENIE O WSPÓŁPRACY</text:span></text:h>
      <text:p text:style-name="P3">Zawarte <text:s/>…………………………. 2021 r. pomiędzy:</text:p>
      <text:p text:style-name="P4"><text:span text:style-name="T5">Robertem Ciupą - Dyrektorem Śląskiego Centrum Wolności i Solidarności</text:span></text:p>
      <text:p text:style-name="P6">40-596 Katowice, ul. Wincentego Pola 38, NIP 634 280 72 98</text:p>
      <text:p text:style-name="P7">zwanym w dalszej części<text:s/>Korzystającym,</text:p>
      <text:p text:style-name="P8">a</text:p>
      <text:p text:style-name="P9"><text:span text:style-name="T10">………………………………………………………………………………………………………………………………………………………………………………… (imię, nazwisko, adres zamieszkania)<text:s/></text:span>zwanym w dalszej części Wolontariuszem,</text:p>
      <text:p text:style-name="P11"><text:span text:style-name="T12">zostało zawarte porozumienie następującej treści:</text:span></text:p>
      <text:list text:style-name="LFO7" text:continue-numbering="true">
        <text:list-item>
          <text:p text:style-name="P13">Wolontariusz zobowiązuje się wykonać w ramach porozumienia prace pomocnicze w Śląskim Centrum Wolności i Solidarności w trakcie trwania akcji „Akademia Wolontariatu”, w tym m.in.:</text:p>
          <text:list text:continue-numbering="true">
            <text:list-item>
              <text:p text:style-name="P14">Zrealizowania programu wolontariatu</text:p>
            </text:list-item>
            <text:list-item>
              <text:p text:style-name="P15">Sumiennego i rzetelnego wykonywania poleceń Dyrektora ŚCWiS oraz koordynatora wolontariatu</text:p>
            </text:list-item>
            <text:list-item>
              <text:p text:style-name="P16">Punktualnej i terminowej obecności w stroju wymaganym przez kierownictwo jednostki</text:p>
            </text:list-item>
            <text:list-item>
              <text:p text:style-name="P17">Przestrzegania zasad BHP PPOŻ oraz regulaminów i statutów instytucji</text:p>
            </text:list-item>
            <text:list-item>
              <text:p text:style-name="P18">Systematycznego prowadzenia dziennika wolontariatu</text:p>
            </text:list-item>
          </text:list>
        </text:list-item>
        <text:list-item>
          <text:p text:style-name="P19">Wolontariat nie może być zaliczony w<text:s/>przypadku:</text:p>
          <text:list text:continue-numbering="true">
            <text:list-item>
              <text:p text:style-name="P20"><text:span text:style-name="T21">Niezrealizowania odpowiedniej liczby punktów aktywności w ramach wolontariatu</text:span></text:p>
            </text:list-item>
            <text:list-item>
              <text:p text:style-name="P22"><text:span text:style-name="T23">Odmowy wykonania polecenia dyrektora instytucji lub koordynatora</text:span></text:p>
            </text:list-item>
            <text:list-item>
              <text:p text:style-name="P24"><text:span text:style-name="T25">Zachowania nielicującego ze statusem ucznia polegającego na niekulturalnym zachowaniu (słownictwo, zac</text:span><text:span text:style-name="T26">howanie, strój)</text:span></text:p>
            </text:list-item>
          </text:list>
        </text:list-item>
        <text:list-item>
          <text:p text:style-name="P27">Warunkiem zaliczenia (otrzymania zaświadczenia ukończenia Akademii Wolontariatu)</text:p>
          <text:list text:continue-numbering="true">
            <text:list-item>
              <text:p text:style-name="P28">jest dbałość o systematyczne prowadzenie dziennika wolontariatu</text:p>
            </text:list-item>
            <text:list-item>
              <text:p text:style-name="P29"><text:span text:style-name="T30">Uczestnictwa w prelekcji prowadzonej w Muzeum Izbie Pamięci KWK „Wujek” w celu przyswojenia sob</text:span><text:span text:style-name="T31">ie podstawowych informacji dot. strajku i pacyfikacji KWK „Wujek” w grudniu 1981 roku (2 godziny niewliczone w minimalną ilość godzin będących podstawą zaliczenia Akadami Wolontariatu).</text:span></text:p>
            </text:list-item>
            <text:list-item>
              <text:p text:style-name="P32">Udział w codziennych zadaniach pracowników ŚCWiS oraz w realizowanych<text:s/>przez nich projektach cyklicznych min. grach miejskich, uroczystościach rocznicowych</text:p>
            </text:list-item>
          </text:list>
        </text:list-item>
        <text:list-item>
          <text:p text:style-name="P33">Rozpoczęcie wykonania świadczeń strony ustalają na dzień 20 czerwca 2021 r. a zakończenie na dzień 31 maja 2022 r.</text:p>
        </text:list-item>
        <text:list-item>
          <text:p text:style-name="P34">Strony zgodnie ustalają, że porozumienie niniejsze obejmuje świadczenie o charakterze wolontarystycznym, które ma charakter bezpłatny.</text:p>
        </text:list-item>
        <text:list-item>
          <text:p text:style-name="P35">Korzystający poinformował wolontariusza o zasadach bezpiecznego i higienicznego wykonywania świadczeń oraz takie warunki zapewnia.</text:p>
        </text:list-item>
        <text:list-item>
          <text:p text:style-name="P36">Wolontariuszowi przysługuje ubezpieczenie na zasadach wynikających z odrębnych przepisów.</text:p>
        </text:list-item>
        <text:list-item>
          <text:p text:style-name="P37">Wolontariusz zobowiązuje się do zachowania w tajemnicy wszelkich informacji w zakresie wykonywanego porozumienia.</text:p>
        </text:list-item>
        <text:list-item>
          <text:p text:style-name="P38">W sprawach nie uregulowanych porozumieniem zastosowanie ma kodeks cywilny oraz Ustawa o działalności pożytku publicznego i o wolontariacie.</text:p>
        </text:list-item>
        <text:list-item>
          <text:p text:style-name="P39">Wolontariusz został poinformowany o przysługujących mu prawach i obowiązkach.</text:p>
        </text:list-item>
        <text:list-item>
          <text:p text:style-name="P40">Porozumienie sporządzono w dwóch jednobrzmiących egzemplarzach, po jednym dla każdej ze stron.</text:p>
        </text:list-item>
        <text:list-item>
          <text:p text:style-name="P41"><text:s/>Porozumienie może być rozwiązane przez każdą ze Stron za 7-dniowym wypowiedzeniem.</text:p>
        </text:list-item>
        <text:list-item>
          <text:p text:style-name="P42">Porozumienie może być<text:s/>rozwiązane przez każdą ze Stron bez wypowiedzenia z ważnych przyczyn.</text:p>
        </text:list-item>
      </text:list>
      <text:p text:style-name="P43"/>
      <text:p text:style-name="P44">…...............................................<text:tab/><text:tab/><text:tab/><text:tab/>…........................................</text:p>
      <text:p text:style-name="P45">KORZYSTAJĄCY<text:tab/><text:tab/><text:tab/><text:tab/><text:tab/><text:tab/><text:tab/><text:s text:c="8"/>WOLONTARIUSZ</text:p>
      <text:p text:style-name="P46"/>
      <text:p text:style-name="P47"/>
      <text:p text:style-name="P48"/>
      <text:soft-page-break/>
      <text:p text:style-name="P49">Zapoznałem/am się z wyżej wymienionymi <text:s/>zasadami<text:s/>i zobowiązaniami wynikającymi z podpisanego przez moje dziecko porozumienia i zezwalam na uczestnictwo w wolontariacie.</text:p>
      <text:p text:style-name="P50"><text:tab/><text:tab/><text:tab/><text:tab/><text:tab/><text:tab/><text:tab/><text:tab/><text:tab/></text:p>
      <text:p text:style-name="P51"><text:tab/><text:tab/><text:tab/><text:tab/><text:tab/><text:tab/><text:tab/><text:tab/>…............…...................................</text:p>
      <text:p text:style-name="P52"><text:tab/><text:tab/><text:tab/><text:tab/><text:tab/><text:tab/><text:tab/><text:tab/><text:tab/>PODPIS RODZ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top="0.1666in" fo:margin-left="0.5in" fo:text-indent="-0.2479in">
        <style:tab-stops/>
      </style:paragraph-properties>
      <style:text-properties style:font-name="Calibri" style:font-name-complex="F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)" style:num-format="a" style:num-letter-sync="true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</text:list-level-style-number>
      <text:list-level-style-bullet text:level="2" text:style-name="WW_CharLFO2LVL2" text:bullet-char="o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bullet>
      <text:list-level-style-bullet text:level="4" text:bullet-char="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bullet>
      <text:list-level-style-bullet text:level="5" text:style-name="WW_CharLFO2LVL5" text:bullet-char="o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bullet>
      <text:list-level-style-bullet text:level="7" text:bullet-char="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8" text:style-name="WW_CharLFO2LVL8" text:bullet-char="o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31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</meta:initial-creator>
    <dc:creator>Karol Chwastek</dc:creator>
    <meta:creation-date>2018-10-12T09:26:00Z</meta:creation-date>
    <dc:date>2021-06-22T10:34:00Z</dc:date>
    <meta:print-date>2020-07-10T08:21:00Z</meta:print-date>
    <meta:template xlink:href="Normal" xlink:type="simple"/>
    <meta:editing-cycles>32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1" meta:character-count="3297" meta:row-count="23" meta:non-whitespace-character-count="2832"/>
  </office:meta>
</office:document-meta>
</file>